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color="#8d281e" loext:opacity="100%" style:font-name="Times New Roman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8d281e" loext:opacity="100%"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 style:list-style-name="L2">
      <style:paragraph-properties fo:line-height="100%" fo:text-align="justify" style:justify-single-word="false"/>
      <style:text-properties fo:color="#8d281e" loext:opacity="100%"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fo:color="#8d281e" loext:opacity="100%"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tandard" style:list-style-name="L6">
      <style:paragraph-properties fo:line-height="100%" fo:text-align="justify" style:justify-single-word="false"/>
      <style:text-properties fo:color="#000000" loext:opacity="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L8">
      <style:paragraph-properties fo:line-height="100%" fo:text-align="justify" style:justify-single-word="false"/>
      <style:text-properties fo:color="#000000" loext:opacity="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4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4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officeooo:paragraph-rsid="0007a61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4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officeooo:paragraph-rsid="000cf43c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5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7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8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5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6">
      <style:paragraph-properties fo:line-height="100%" fo:text-align="justify" style:justify-single-word="false"/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7">
      <style:paragraph-properties fo:line-height="100%" fo:text-align="justify" style:justify-single-word="false"/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8">
      <style:paragraph-properties fo:line-height="100%" fo:text-align="justify" style:justify-single-word="false"/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2">
      <style:paragraph-properties fo:line-height="100%" fo:text-align="justify" style:justify-single-word="false"/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2">
      <style:paragraph-properties fo:line-height="100%" fo:text-align="justify" style:justify-single-word="false"/>
      <style:text-properties fo:color="#000000" loext:opacity="100%" style:font-name="Times New Roman" fo:font-size="12pt" fo:font-style="normal" style:text-underline-style="none" fo:font-weight="normal" officeooo:rsid="0012b0d3" officeooo:paragraph-rsid="0012b0d3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6">
      <style:paragraph-properties fo:line-height="100%" fo:text-align="justify" style:justify-single-word="false"/>
      <style:text-properties fo:color="#000000" loext:opacity="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 style:list-style-name="L6">
      <style:paragraph-properties fo:line-height="100%" fo:text-align="justify" style:justify-single-word="false"/>
      <style:text-properties fo:color="#000000" loext:opacity="100%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 style:list-style-name="L2">
      <style:paragraph-properties fo:line-height="100%" fo:text-align="justify" style:justify-single-word="false"/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 style:list-style-name="L2">
      <style:paragraph-properties fo:line-height="100%" fo:text-align="justify" style:justify-single-word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5">
      <style:paragraph-properties fo:line-height="100%" fo:text-align="justify" style:justify-single-word="false"/>
    </style:style>
    <style:style style:name="P39" style:family="paragraph" style:parent-style-name="Standard" style:list-style-name="L6">
      <style:paragraph-properties fo:line-height="100%" fo:text-align="justify" style:justify-single-word="false"/>
    </style:style>
    <style:style style:name="P40" style:family="paragraph" style:parent-style-name="Standard" style:list-style-name="L2">
      <style:paragraph-properties fo:line-height="10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985bf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size="12pt" fo:font-style="normal" fo:font-weight="normal" officeooo:rsid="000efd8e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font-style="normal" style:text-underline-style="none" fo:font-weight="normal" officeooo:rsid="0010573a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loext:opacity="100%" style:font-name="Times New Roman" fo:font-size="12pt" fo:font-style="normal" style:text-underline-style="none" fo:font-weight="bold" officeooo:rsid="0010573a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00" loext:opacity="100%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color="#000000" loext:opacity="100%"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000000" loext:opacity="100%"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officeooo:rsid="00089ba3" style:font-weight-asian="normal" style:font-weight-complex="normal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officeooo:rsid="00089ba3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color="#8d281e" loext:opacity="100%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3" style:family="text">
      <style:text-properties fo:color="#8d281e" loext:opacity="100%"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4" style:family="text">
      <style:text-properties fo:color="#8d281e" loext:opacity="100%"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5" style:family="text">
      <style:text-properties fo:color="#c5000b" loext:opacity="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color="#c5000b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7" style:family="text">
      <style:text-properties fo:color="#c5000b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style:font-name="Times New Roman" fo:font-style="normal" style:text-underline-style="none" style:font-style-asian="normal" style:font-style-complex="normal"/>
    </style:style>
    <style:style style:name="T39" style:family="text">
      <style:text-properties style:font-name="Times New Roman" fo:font-style="normal" style:text-underline-style="none" officeooo:rsid="00069f50" style:font-style-asian="normal" style:font-style-complex="normal"/>
    </style:style>
    <style:style style:name="T40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1" style:family="text">
      <style:text-properties style:font-name="Times New Roman" fo:font-style="italic" style:text-underline-style="none" style:font-style-asian="italic" style:font-style-complex="italic"/>
    </style:style>
    <style:style style:name="T42" style:family="text">
      <style:text-properties style:font-name="Times New Roman" fo:font-style="italic" style:text-underline-style="none" officeooo:rsid="00069f50" style:font-style-asian="italic" style:font-style-complex="italic"/>
    </style:style>
    <style:style style:name="T43" style:family="text">
      <style:text-properties officeooo:rsid="000985bf"/>
    </style:style>
    <style:style style:name="T44" style:family="text">
      <style:text-properties officeooo:rsid="000cf43c"/>
    </style:style>
    <style:style style:name="T45" style:family="text">
      <style:text-properties officeooo:rsid="000eba20"/>
    </style:style>
    <style:style style:name="T46" style:family="text">
      <style:text-properties officeooo:rsid="000fb2b1"/>
    </style:style>
    <style:style style:name="T47" style:family="text">
      <style:text-properties officeooo:rsid="0010573a"/>
    </style:style>
    <style:style style:name="T48" style:family="text">
      <style:text-properties officeooo:rsid="0012b0d3"/>
    </style:style>
    <style:style style:name="T49" style:family="text">
      <style:text-properties officeooo:rsid="0013ae2a"/>
    </style:style>
    <text:list-style style:name="L1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 du 28/11/2023</text:p>
      <text:p text:style-name="P5"/>
      <text:p text:style-name="P1"/>
      <text:p text:style-name="P1"><text:tab/><text:span text:style-name="T1">Absences excusées </text:span>: <text:s/>Céline P., Céline L., Claudine</text:p>
      <text:p text:style-name="P1"><text:span text:style-name="T1"><text:tab/>Présent.e.s au CA</text:span>: Hervé, François, Bertrand, Martine, Nadia, Fafa, Lise, Patrick</text:p>
      <text:p text:style-name="P1"><text:span text:style-name="T28"><text:tab/></text:span><text:span text:style-name="T31">Invitée </text:span><text:span text:style-name="T29">: Sylvie</text:span></text:p>
      <text:p text:style-name="P1"/>
      <text:p text:style-name="P1"><text:tab/> <text:tab/></text:p>
      <text:p text:style-name="P3"><text:tab/>Ordre du jour: </text:p>
      <text:p text:style-name="P4"/>
      <text:list xml:id="list3742018905" text:style-name="L1">
        <text:list-item>
          <text:p text:style-name="P14">Point Financier</text:p>
        </text:list-item>
        <text:list-item>
          <text:p text:style-name="P14">Le Rescrit </text:p>
        </text:list-item>
        <text:list-item>
          <text:p text:style-name="P14">Bilan des 20 ans </text:p>
        </text:list-item>
        <text:list-item>
          <text:p text:style-name="P14">Proposition d'une veillée de fin d'année</text:p>
        </text:list-item>
        <text:list-item>
          <text:p text:style-name="P14">Point Solidarité Migrants</text:p>
        </text:list-item>
        <text:list-item>
          <text:p text:style-name="P14">Point Circuits-courts</text:p>
        </text:list-item>
        <text:list-item>
          <text:p text:style-name="P14">Organisation Café Solidaire</text:p>
          <text:p text:style-name="P14"/>
        </text:list-item>
      </text:list>
      <text:p text:style-name="P13"/>
      <text:list xml:id="list1762022634" text:style-name="L2">
        <text:list-item>
          <text:list>
            <text:list-item>
              <text:list>
                <text:list-header>
                  <text:p text:style-name="P15"/>
                </text:list-header>
                <text:list-item>
                  <text:p text:style-name="P15"><text:s/>Point Financier</text:p>
                </text:list-item>
              </text:list>
            </text:list-item>
          </text:list>
        </text:list-item>
      </text:list>
      <text:p text:style-name="P10"/>
      <text:list xml:id="list3392078413" text:style-name="L3">
        <text:list-item>
          <text:p text:style-name="P27"><text:span text:style-name="T25">Point sur les comptes </text:span><text:span text:style-name="T27">au 28/11/2023 </text:span><text:span text:style-name="T23">:</text:span></text:p>
          <text:p text:style-name="P19"/>
        </text:list-item>
      </text:list>
      <text:list xml:id="list2027663398" text:style-name="L4">
        <text:list-item>
          <text:list>
            <text:list-item>
              <text:list>
                <text:list-item>
                  <text:p text:style-name="P20"><text:span text:style-name="T1">Compte 01</text:span> : « association » : <text:span text:style-name="T1">1892€40</text:span></text:p>
                </text:list-item>
                <text:list-item>
                  <text:p text:style-name="P20"><text:span text:style-name="T1">Compte 02</text:span> : « solidarité migrants » : <text:span text:style-name="T1">2420€08</text:span></text:p>
                </text:list-item>
                <text:list-item>
                  <text:p text:style-name="P20"><text:span text:style-name="T1">Compte 03</text:span> : soldé mais non clôture</text:p>
                </text:list-item>
                <text:list-item>
                  <text:p text:style-name="P20"><text:span text:style-name="T1">Compte 04</text:span> : soldé et renommé « ex circuits-courts »</text:p>
                </text:list-item>
                <text:list-item>
                  <text:p text:style-name="P20"><text:span text:style-name="T1">Compte 05</text:span> : chèques d'adhésions et de dons : <text:span text:style-name="T1">1260€</text:span></text:p>
                  <text:p text:style-name="P20"><text:span text:style-name="T1"/></text:p>
                </text:list-item>
              </text:list>
            </text:list-item>
          </text:list>
          <text:p text:style-name="P22">→ Le compte 03 « 100 pour un toit » est soldé car il n'a plus raison d'exister <text:span text:style-name="T44">à ce jour</text:span>.</text:p>
          <text:p text:style-name="P22">Les demandes iront, désormais, directement <text:span text:style-name="T44">au compte s</text:span>olidarité <text:span text:style-name="T44">m</text:span>igrants. Cela nous allège d'un compte qui reste à notre disposition pour un autre usage (ex : événementiel). </text:p>
          <text:p text:style-name="P21"/>
          <text:p text:style-name="P21">→ <text:span text:style-name="T43">Le compte 04 qui servait de dépôt pour les circuits-courts n’est plus d’actualité, avec le passage des producteurs sur le site </text:span><text:span text:style-name="T6">Local Direct</text:span><text:span text:style-name="T43">. Nous le gardons, au cas où </text:span><text:span text:style-name="T45">car cela ne coûte rien</text:span><text:span text:style-name="T43">.</text:span></text:p>
          <text:p text:style-name="P21"/>
          <text:p text:style-name="P21"><text:span text:style-name="T1">→ Ne pas fermer les comptes jusqu'à la prochaine AG, pour être sûr que toute la trésorerie soit bouclée.</text:span></text:p>
        </text:list-item>
      </text:list>
      <text:p text:style-name="P10"/>
      <text:list xml:id="list2742952722" text:style-name="L5">
        <text:list-item>
          <text:p text:style-name="P38"><text:span text:style-name="T9">Assurance à la </text:span><text:span text:style-name="T17">MAIF</text:span></text:p>
          <text:p text:style-name="P23"/>
          <text:p text:style-name="P38"><text:span text:style-name="T10">→</text:span><text:span text:style-name="T8"> Responsabilité civile</text:span><text:span text:style-name="T10"> : quand les paiements à </text:span><text:span text:style-name="T16">Tri-Tout</text:span><text:span text:style-name="T10"> vont s'arrêter, il nous faudra une assurance pour le nouveau local – sachant que </text:span><text:span text:style-name="T16">Comm'un Atelier </text:span><text:span text:style-name="T10">va souscrire à une assurance, quoiqu'il en soit. </text:span></text:p>
          <text:p text:style-name="P23"/>
          <text:p text:style-name="P38"><text:span text:style-name="T10">→ </text:span><text:span text:style-name="T8">Changement d'adresse : pas possible de faire le changement en ligne...</text:span></text:p>
          <text:p text:style-name="P38"><text:span text:style-name="T8">Problème </text:span><text:span text:style-name="T10">: dernier changement d'adresse pas pris en compte par l'administration, malgré les démarches qui ont été faites. Elle souhaite reprendre tout l'historique pour nous mettre à jour et réclame des documents de nos précédentes AG et bureau</text:span><text:span text:style-name="T11">x</text:span><text:span text:style-name="T10">. De fait, </text:span><text:span text:style-name="T8">on ne peut pas encore déclarer la nouvelle adresse...</text:span></text:p>
          <text:p text:style-name="P26"/>
          <text:p text:style-name="P23">→ <text:span text:style-name="T1">Attestation de domiciliation actuelle de l'association</text:span> <text:span text:style-name="T1">nécessaire </text:span>: un document officiel, même si <text:span text:style-name="T46">c’</text:span>est à titre gratuit, dès que possible.</text:p>
          <text:p text:style-name="P23"/>
          <text:p text:style-name="P23"><text:span text:style-name="T1">→ Problème aussi pour l'assurance</text:span> car la souscription à la responsabilité civile est dépendante des caractéristiques du lieu pour lequel on a souscrit. </text:p>
        </text:list-item>
      </text:list>
      <text:p text:style-name="P10"><text:soft-page-break/></text:p>
      <text:list xml:id="list595989563" text:style-name="L6">
        <text:list-item>
          <text:p text:style-name="P39"><text:span text:style-name="T17">Crédit Mutuel </text:span><text:span text:style-name="T18">:</text:span></text:p>
          <text:p text:style-name="P35"/>
          <text:p text:style-name="P29">→ Martine n'est pas encore déclarée à la banque car le <text:span text:style-name="T1">bureau n'a pas encore été déposé officiellement</text:span>.</text:p>
          <text:p text:style-name="P29"/>
          <text:p text:style-name="P29">→ Changement d'adresse : Il faudra <text:span text:style-name="T1">déclarer la nouvelle adresse</text:span>, dès que possible, avec les documents.</text:p>
          <text:p text:style-name="P29"/>
        </text:list-item>
        <text:list-item>
          <text:p text:style-name="P17">Facture à traiter<text:span text:style-name="T21">:</text:span></text:p>
          <text:p text:style-name="P34"/>
        </text:list-item>
      </text:list>
      <text:p text:style-name="P11"><text:tab/>→ <text:span text:style-name="T1">Facture </text:span><text:span text:style-name="T7">APEI</text:span><text:span text:style-name="T5"> </text:span>: 40€50, à savoir si cela reste à payer ou non, cela date du marché estival au château de <text:tab/>Regnéville-sur-mer.</text:p>
      <text:p text:style-name="P12"/>
      <text:list xml:id="list1387394061" text:style-name="L7">
        <text:list-item>
          <text:p text:style-name="P24"><text:span text:style-name="T26">Demande de subventions à la marie </text:span><text:span text:style-name="T21">:</text:span></text:p>
          <text:p text:style-name="P30"/>
          <text:p text:style-name="P30">→ Nous n'en avons pas faite l'an passé, mais c'était le cas l'année d'avant. </text:p>
          <text:p text:style-name="P30">A priori, <text:span text:style-name="T1">nous n'en ferons plus </text:span>car c'est beaucoup de travail pour très peu de bénéfice<text:span text:style-name="T47">s</text:span>. </text:p>
          <text:p text:style-name="P30">Les associations qui gèrent les migrants, plus spécifiquement, peuvent faire la demande. Cela limiterait les intermédiaires pour l'attribution des subventions.</text:p>
        </text:list-item>
      </text:list>
      <text:p text:style-name="P11"/>
      <text:list xml:id="list3093168249" text:style-name="L8">
        <text:list-item>
          <text:p text:style-name="P25"><text:span text:style-name="T26">L'abonnement à </text:span><text:span text:style-name="T2">L'âge de Fer </text:span><text:span text:style-name="T21">:</text:span></text:p>
          <text:p text:style-name="P31"/>
          <text:p text:style-name="P25"><text:span text:style-name="T21">→ Il arrive toujours au </text:span><text:span text:style-name="T3">Tri-Tout Solidaire</text:span><text:span text:style-name="T21">, donc il va également falloir faire le changement d'adresse pour qu'il arrive ici. </text:span><text:span text:style-name="T24">Nous maintenons cet abonnement, par solidarité</text:span><text:span text:style-name="T21">.</text:span></text:p>
          <text:p text:style-name="P31"/>
        </text:list-item>
        <text:list-item>
          <text:p text:style-name="P18">Adhésions <text:span text:style-name="T22">:</text:span></text:p>
          <text:p text:style-name="P31"/>
          <text:p text:style-name="P31">→ Changement pour le versement de la cotisation : <text:span text:style-name="T1">de janvier à janvier, en calendaire</text:span>, pour que cela soit plus facile à gérer. D'une AG à l'autre c'est trop compliqué pour se repérer, même pour les adhérents. </text:p>
          <text:p text:style-name="P31"/>
          <text:p text:style-name="P18"><text:span text:style-name="T22">→ </text:span><text:span text:style-name="T4">Alternatives Solidaires</text:span><text:span text:style-name="T22"> </text:span><text:span text:style-name="T21">adhérera aussi à la nouvelle association</text:span><text:span text:style-name="T22">, lors de son AG qui se fera en janvier.</text:span></text:p>
        </text:list-item>
      </text:list>
      <text:p text:style-name="P7"/>
      <text:p text:style-name="P7"/>
      <text:list xml:id="list163621472990221" text:continue-list="list1762022634" text:style-name="L2">
        <text:list-item>
          <text:list>
            <text:list-item>
              <text:list>
                <text:list-item>
                  <text:p text:style-name="P15">Le Rescrit</text:p>
                  <text:p text:style-name="P15"/>
                </text:list-item>
              </text:list>
            </text:list-item>
          </text:list>
          <text:p text:style-name="P32">C'est l'autorisation du <text:span text:style-name="T5">Trésor Public</text:span> à percevoir des dons : le CA autorise à faire la demande officielle.</text:p>
          <text:p text:style-name="P32">Il ne faudra néanmoins l'envoyer que lorsque lorsque l'association sera à jour au niveau des adresses.</text:p>
          <text:p text:style-name="P32"/>
          <text:p text:style-name="P32">→ Nous sommes présents au nouveau local depuis un mois, mais nous allons devoir <text:span text:style-name="T1">payer les charges des fluides de façon rétroactive</text:span>.</text:p>
          <text:p text:style-name="P32"/>
          <text:p text:style-name="P32">→ Il est possible que l'association <text:span text:style-name="T1">verse de l'argent, en amont</text:span>, et que cela soit réévalué ou ajusté par la suite. Nous n'avons pas une idée très précise des montants qui seront à l'ordre du jour.</text:p>
          <text:p text:style-name="P32">Il y aura un <text:span text:style-name="T1">avenant par la suite</text:span>. </text:p>
          <text:p text:style-name="P32"/>
          <text:p text:style-name="P32">→ Sur le bail il faut que cela soit très clair : <text:span text:style-name="T1">« participation aux charges à raison de 100€ par mois »</text:span>, par exemple, et <text:span text:style-name="T1">«hébergée à titre gratuit »</text:span>. </text:p>
        </text:list-item>
      </text:list>
      <text:p text:style-name="P11"/>
      <text:p text:style-name="P11"/>
      <text:list xml:id="list163622636537803" text:continue-numbering="true" text:style-name="L2">
        <text:list-header>
          <text:p text:style-name="P40"><text:span text:style-name="T35">3.) </text:span><text:span text:style-name="T33">Bilan des 20 ans</text:span></text:p>
          <text:p text:style-name="P15"/>
        </text:list-header>
      </text:list>
      <text:p text:style-name="P6"><text:span text:style-name="T20"><text:tab/></text:span><text:span text:style-name="T14">→ Nous sommes satisfait</text:span><text:span text:style-name="T15">s</text:span><text:span text:style-name="T14"> : </text:span><text:span text:style-name="T12">Une soixantaine de personne</text:span><text:span text:style-name="T13">s</text:span><text:span text:style-name="T12"> sont venues à la soirée, l'auberge espagnole a <text:tab/>bien fonctionné, c'était bon enfant.</text:span></text:p>
      <text:p text:style-name="P11"/>
      <text:p text:style-name="P11"><text:tab/>→ Un <text:span text:style-name="T1">seul bémol, il n'y avait aucun producteur</text:span> : seuls quelques uns <text:span text:style-name="T47">s</text:span>e sont excusés.</text:p>
      <text:p text:style-name="P11"/>
      <text:p text:style-name="P6"><text:soft-page-break/><text:span text:style-name="T12"><text:tab/>→ Un </text:span><text:span text:style-name="T14">article est paru dans le </text:span><text:span text:style-name="T19">Ouest France</text:span><text:span text:style-name="T12">, il n'était pas très à jour et un peu flou, mais au moins on <text:tab/>parle de nous.</text:span></text:p>
      <text:p text:style-name="P11"/>
      <text:p text:style-name="P11"><text:tab/>→ La chorale était ravie de venir chanter pour l’événement et la musique était très chouette.</text:p>
      <text:p text:style-name="P11"/>
      <text:p text:style-name="P11"><text:tab/>→ Philippe a fait un discours pour refaire l'historique de l'association.</text:p>
      <text:p text:style-name="P11"/>
      <text:list xml:id="list163623133574567" text:continue-numbering="true" text:style-name="L2">
        <text:list-header>
          <text:p text:style-name="P32"/>
          <text:p text:style-name="P40"><text:span text:style-name="T35">4.) </text:span><text:span text:style-name="T34">Proposition d'une veillée de fin d'année</text:span></text:p>
          <text:p text:style-name="P32"/>
          <text:p text:style-name="P32">→ <text:span text:style-name="T1">Vendredi 22 décembre 2023, 19h00</text:span>, au format « <text:span text:style-name="T1">auberge espagnole</text:span> », chacun ramène une bouteille et un plat à partager. Du vin serait assez judicieux pour accompagner la dégustation d'huîtres qui sera proposée par Lise Michel de Blainville-sur-Mer.</text:p>
          <text:p text:style-name="P32"/>
          <text:p text:style-name="P32">→<text:span text:style-name="T1">Possibilité de commander une bourriche d'huîtres</text:span> à récupérer le soir de la veillée ! <text:span text:style-name="T1">Dernier délais pour les commandes le mardi 19 décembre</text:span>. Les adhérents peuvent passer commande dès à présent.</text:p>
          <text:p text:style-name="P32"/>
          <text:p text:style-name="P32">→<text:span text:style-name="T1"> 2 tableaux d'inscriptions sont en ligne</text:span> pour la veillée :</text:p>
          <text:list text:continue-numbering="true">
            <text:list-header>
              <text:p text:style-name="P32">- Soirée « Auberge espagnole »</text:p>
              <text:p text:style-name="P32">- Commandes d'huîtres</text:p>
              <text:p text:style-name="P33"><text:span text:style-name="T26">Inscriptions </text:span>:</text:p>
              <text:p text:style-name="P32"><text:a xlink:type="simple" xlink:href="https://docs.google.com/spreadsheets/d/1afuU9mVsRK1stMMrNMKpo90EJIgsG3t_-vO_vl5Ox5c/edit?pli=1#gid=0" text:style-name="Internet_20_link" text:visited-style-name="Visited_20_Internet_20_Link">https://docs.google.com/spreadsheets/d/1afuU9mVsRK1stMMrNMKpo90EJIgsG3t_-vO_vl5Ox5c/edit?pli=1#gid=0</text:a></text:p>
              <text:p text:style-name="P32"/>
            </text:list-header>
          </text:list>
          <text:p text:style-name="P32">→ Musique : on a une chaîne pour l'ambiance sur place !</text:p>
        </text:list-header>
      </text:list>
      <text:p text:style-name="P11"/>
      <text:list xml:id="list163622478494031" text:continue-numbering="true" text:style-name="L2">
        <text:list-header>
          <text:p text:style-name="P32"/>
          <text:p text:style-name="P37"><text:span text:style-name="T36">5.) </text:span><text:span text:style-name="T34">Point Solidarité Migrants </text:span></text:p>
        </text:list-header>
      </text:list>
      <text:p text:style-name="P11"/>
      <text:p text:style-name="P11"><text:tab/>→ Une aide a été demandée : </text:p>
      <text:p text:style-name="P11"/>
      <text:p text:style-name="P11"><text:tab/>Pour un jeune en internat à Granville qui éta<text:span text:style-name="T48">it</text:span> suivi par l'ASE. </text:p>
      <text:p text:style-name="P9"><text:span text:style-name="T22"><text:tab/>L'ASE a cessé de le gérer. </text:span><text:span text:style-name="T4">Alternatives Solidaires</text:span><text:span text:style-name="T22"> accepte de lui verser 500€, une fois, pour l'aider à <text:tab/>maintenir sa scolarité.</text:span></text:p>
      <text:p text:style-name="P11"/>
      <text:list xml:id="list163621544645245" text:continue-numbering="true" text:style-name="L2">
        <text:list-header>
          <text:p text:style-name="P37"><text:span text:style-name="T36">6.) </text:span><text:span text:style-name="T34">Point Circuits-Courts</text:span></text:p>
          <text:p text:style-name="P16"/>
          <text:p text:style-name="P37"><text:span text:style-name="T38">→ </text:span><text:span text:style-name="T41">Le Pain Levé </text:span><text:span text:style-name="T38">: Ils ont envie de continuer avec nous mais ils n'ont pas encore eu le temps de mettre en ligne.</text:span></text:p>
          <text:p text:style-name="P32"/>
          <text:p text:style-name="P37"><text:span text:style-name="T38">→ </text:span><text:span text:style-name="T41">La Ferme du Bois Landelles</text:span><text:span text:style-name="T38">: Problème, quand on veut acheter un steak il met le prix au kilo car cela dépend du poids, il faudrait qu'il mette à 0 comme pour Aurore et ses poulets. Il peut mettre le prix au kilo, de manière indicative.</text:span></text:p>
          <text:p text:style-name="P32"/>
          <text:p text:style-name="P37"><text:span text:style-name="T38">→ Brasserie </text:span><text:span text:style-name="T41">La Renarde </text:span><text:span text:style-name="T38">: il vient de se mettre en ligne sur le site.</text:span></text:p>
          <text:p text:style-name="P32"/>
          <text:p text:style-name="P32">→ Une<text:span text:style-name="T1"> petite augmentation du nombre de commandes</text:span>, c'est encourageant, d'autant plus que nous n'avons pas encore fait de pub pour attirer. </text:p>
          <text:p text:style-name="P32"/>
          <text:p text:style-name="P37"><text:span text:style-name="T38">→ P</text:span><text:span text:style-name="T40">roposition d'ajout d'un nouveau producteur</text:span><text:span text:style-name="T38"> : Yann et Martin « </text:span><text:span text:style-name="T41">Les trois </text:span><text:span text:style-name="T42">vergers</text:span><text:span text:style-name="T41">»</text:span><text:span text:style-name="T38">, ils travaillent en bio, « Nature et Progrès » sur des produits lacto-fermentés, </text:span><text:span text:style-name="T39">à Quettreville-sur-Sienne</text:span><text:span text:style-name="T38">. Il faudrait leur expliquer comment s'ajouter sur le site. En échange, il faut adhérer à l'association. </text:span></text:p>
          <text:p text:style-name="P37"><text:span text:style-name="T38"/></text:p>
          <text:p text:style-name="P32">Pour <text:span text:style-name="T1">augmenter le nombre de consommateurs : ouvrir sur la gamme de produits proposés</text:span>. </text:p>
          <text:p text:style-name="P32"/>
          <text:p text:style-name="P32"><text:soft-page-break/>→ La <text:span text:style-name="T1">plupart des gens choisissent de payer en ligne</text:span>. Il est possible de ne pas verser de frais au site et de mettre à 0%, mais la plupart du temps les gens acceptent de verser 3% pour financer l'informaticien qui gère cela. </text:p>
        </text:list-header>
      </text:list>
      <text:p text:style-name="P11"/>
      <text:list xml:id="list163621654406320" text:continue-numbering="true" text:style-name="L2">
        <text:list-header>
          <text:p text:style-name="P32"/>
          <text:p text:style-name="P36"><text:span text:style-name="T37">7.) </text:span><text:span text:style-name="T32">Organisation du Café Solidaire</text:span></text:p>
          <text:p text:style-name="P16"/>
          <text:p text:style-name="P36"><text:span text:style-name="T30">→ Comment </text:span><text:span text:style-name="T21">Alternatives Solidaires</text:span><text:span text:style-name="T30"> se positionne vis-à-vis des achats et ventes ?</text:span></text:p>
          <text:p text:style-name="P36"><text:span text:style-name="T30">Proposer à </text:span><text:span text:style-name="T21">Comm'un Atelier</text:span><text:span text:style-name="T30"> de commander directement à nos producteurs s'ils veulent vendre des produits, en dehors de ce que l'on propose. </text:span></text:p>
          <text:p text:style-name="P32"/>
          <text:p text:style-name="P36"><text:span text:style-name="T30">→ </text:span><text:span text:style-name="T21">Alternatives Solidaires</text:span><text:span text:style-name="T30"> reste bénéficiaire et gérant de son l'épicerie, via </text:span><text:span text:style-name="T21">Hiboutik</text:span><text:span text:style-name="T30">.</text:span></text:p>
          <text:p text:style-name="P32">En revanche, si c'est un <text:span text:style-name="T49">c</text:span>afé <text:span text:style-name="T49">s</text:span>olidaire, avec une consommation sur place, il y aura un autre <text:span text:style-name="T49">tarif.</text:span></text:p>
          <text:p text:style-name="P32"/>
          <text:p text:style-name="P32">→ Se revoir avec la commission « Café Solidaire » et proposer cela avec les deux associations réunies. Faire une rencontre plus concrète. </text:p>
          <text:p text:style-name="P32"/>
        </text:list-header>
      </text:list>
      <text:p text:style-name="P8"/>
      <text:p text:style-name="P6"><text:span text:style-name="T9">Date du prochain CA</text:span><text:span text:style-name="T10"> : mardi 16 janvier, 18h00 à </text:span><text:span text:style-name="T16">Comm'un Ateli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75cm" fo:margin-right="0.7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12:21:06.636000000</meta:creation-date>
    <dc:date>2023-12-05T16:36:07.047000000</dc:date>
    <meta:editing-duration>P2DT11H10M30S</meta:editing-duration>
    <meta:editing-cycles>1405</meta:editing-cycles>
    <meta:generator>LibreOffice/7.0.5.2$Windows_X86_64 LibreOffice_project/64390860c6cd0aca4beafafcfd84613dd9dfb63a</meta:generator>
    <meta:document-statistic meta:table-count="0" meta:image-count="0" meta:object-count="0" meta:page-count="4" meta:paragraph-count="102" meta:word-count="1310" meta:character-count="7500" meta:non-whitespace-character-count="6286"/>
  </office:meta>
</office:document-meta>
</file>