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font-name="Times New Roman" fo:font-style="italic" style:font-style-asian="italic" style:font-style-complex="italic"/>
    </style:style>
    <style:style style:name="P4" style:family="paragraph" style:parent-style-name="Standard">
      <style:paragraph-properties fo:line-height="115%" fo:text-align="justify" style:justify-single-word="false"/>
      <style:text-properties style:font-name="Times New Roman" fo:font-style="normal" fo:font-weight="bold" style:font-style-asian="normal" style:font-weight-asian="bold" style:font-style-complex="normal" style:font-weight-complex="bold"/>
    </style:style>
    <style:style style:name="P5" style:family="paragraph" style:parent-style-name="Standard">
      <style:paragraph-properties fo:text-align="center" style:justify-single-word="false"/>
      <style:text-properties style:font-name="Times New Roman"/>
    </style:style>
    <style:style style:name="P6" style:family="paragraph" style:parent-style-name="Standard">
      <style:paragraph-properties fo:line-height="100%" fo:text-align="justify" style:justify-single-word="false"/>
      <style:text-properties fo:color="#8d281e" loext:opacity="100%" style:font-name="Times New Roman" fo:font-size="16pt" fo:font-style="normal" fo:font-weight="bold" style:font-size-asian="16pt" style:font-style-asian="normal" style:font-weight-asian="bold" style:font-size-complex="16pt" style:font-style-complex="normal" style:font-weight-complex="bold"/>
    </style:style>
    <style:style style:name="P7" style:family="paragraph" style:parent-style-name="Standard">
      <style:paragraph-properties fo:line-height="100%" fo:text-align="justify" style:justify-single-word="false"/>
      <style:text-properties fo:color="#8d281e" loext:opacity="100%" style:font-name="Times New Roman" fo:font-size="13pt" fo:font-style="normal" fo:font-weight="bold" style:font-size-asian="13pt" style:font-style-asian="normal" style:font-weight-asian="bold" style:font-size-complex="13pt" style:font-style-complex="normal" style:font-weight-complex="bold"/>
    </style:style>
    <style:style style:name="P8" style:family="paragraph" style:parent-style-name="Standard">
      <style:paragraph-properties fo:line-height="100%" fo:text-align="justify" style:justify-single-word="false"/>
      <style:text-properties fo:color="#000000" loext:opacity="100%" style:font-name="Times New Roman" fo:font-style="normal" fo:font-weight="bold" style:font-style-asian="normal" style:font-weight-asian="bold" style:font-style-complex="normal" style:font-weight-complex="bold"/>
    </style:style>
    <style:style style:name="P9" style:family="paragraph" style:parent-style-name="Standard">
      <style:paragraph-properties fo:line-height="100%" fo:text-align="justify" style:justify-single-word="false"/>
      <style:text-properties fo:color="#000000" loext:opacity="100%" style:font-name="Times New Roman" fo:font-style="normal" fo:font-weight="normal" style:font-style-asian="normal" style:font-weight-asian="normal" style:font-style-complex="normal" style:font-weight-complex="normal"/>
    </style:style>
    <style:style style:name="P10" style:family="paragraph" style:parent-style-name="Standard">
      <style:paragraph-properties fo:line-height="100%" fo:text-align="justify" style:justify-single-word="false"/>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00%" fo:text-align="justify" style:justify-single-word="false"/>
      <style:text-properties fo:color="#000000" loext:opacity="100%" style:font-name="Times New Roman" fo:font-size="12pt" fo:font-style="normal" fo:font-weight="normal" officeooo:paragraph-rsid="000b4e67"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00%" fo:text-align="justify" style:justify-single-word="false"/>
      <style:text-properties fo:color="#000000" loext:opacity="100%" style:font-name="Times New Roman"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line-height="100%" fo:text-align="justify" style:justify-single-word="false"/>
      <style:text-properties fo:color="#000000" loext:opacity="100%" style:font-name="Times New Roman" fo:font-size="13pt" fo:font-style="normal" fo:font-weight="bold" style:font-size-asian="13pt" style:font-style-asian="normal" style:font-weight-asian="bold" style:font-size-complex="13pt" style:font-style-complex="normal"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margin-left="2.501cm" fo:margin-right="0cm" fo:line-height="100%" fo:text-align="justify" style:justify-single-word="false" fo:text-indent="0cm" style:auto-text-indent="false"/>
      <style:text-properties fo:color="#8d281e" loext:opacity="100%" style:font-name="Times New Roman" fo:font-size="16pt" fo:font-style="italic" fo:font-weight="bold" style:font-size-asian="16pt" style:font-style-asian="italic" style:font-weight-asian="bold" style:font-size-complex="16pt" style:font-style-complex="italic" style:font-weight-complex="bold"/>
    </style:style>
    <style:style style:name="P16" style:family="paragraph" style:parent-style-name="Standard">
      <style:paragraph-properties fo:text-align="justify" style:justify-single-word="false" fo:padding="0.074cm" fo:border-left="none" fo:border-right="none" fo:border-top="none" fo:border-bottom="0.06pt solid #000000" style:join-border="false"/>
      <style:text-properties style:font-name="Times New Roman" fo:font-size="14pt" fo:font-style="italic" fo:font-weight="bold" officeooo:paragraph-rsid="000a3c91" style:font-size-asian="14pt" style:font-style-asian="italic" style:font-weight-asian="bold" style:font-size-complex="14pt" style:font-style-complex="italic" style:font-weight-complex="bold"/>
    </style:style>
    <style:style style:name="P17" style:family="paragraph" style:parent-style-name="Standard" style:list-style-name="L1">
      <style:paragraph-properties fo:line-height="115%" fo:text-align="justify" style:justify-single-word="false"/>
      <style:text-properties style:font-name="Times New Roman" fo:font-style="italic" fo:font-weight="bold" style:font-style-asian="italic" style:font-weight-asian="bold" style:font-style-complex="italic" style:font-weight-complex="bold"/>
    </style:style>
    <style:style style:name="P18" style:family="paragraph" style:parent-style-name="Standard" style:list-style-name="L2">
      <style:paragraph-properties fo:line-height="100%" fo:text-align="justify" style:justify-single-word="false"/>
      <style:text-properties fo:color="#8d281e" loext:opacity="100%" style:font-name="Times New Roman" fo:font-size="16pt" fo:font-style="normal" fo:font-weight="bold" style:font-size-asian="16pt" style:font-style-asian="normal" style:font-weight-asian="bold" style:font-size-complex="16pt" style:font-style-complex="normal" style:font-weight-complex="bold"/>
    </style:style>
    <style:style style:name="P19" style:family="paragraph" style:parent-style-name="Standard" style:list-style-name="L2">
      <style:paragraph-properties fo:line-height="100%" fo:text-align="justify" style:justify-single-word="false"/>
      <style:text-properties fo:color="#8d281e" loext:opacity="100%" style:font-name="Times New Roman" fo:font-size="16pt" fo:font-style="italic" fo:font-weight="bold" style:font-size-asian="16pt" style:font-style-asian="italic" style:font-weight-asian="bold" style:font-size-complex="16pt" style:font-style-complex="italic" style:font-weight-complex="bold"/>
    </style:style>
    <style:style style:name="P20" style:family="paragraph" style:parent-style-name="Standard" style:list-style-name="L3">
      <style:paragraph-properties fo:line-height="100%" fo:text-align="justify" style:justify-single-word="false"/>
      <style:text-properties fo:color="#000000" loext:opacity="100%" style:font-name="Times New Roman" fo:font-style="normal" fo:font-weight="normal" style:font-style-asian="normal" style:font-weight-asian="normal" style:font-style-complex="normal" style:font-weight-complex="normal"/>
    </style:style>
    <style:style style:name="P21" style:family="paragraph" style:parent-style-name="Standard" style:list-style-name="L4">
      <style:paragraph-properties fo:line-height="100%" fo:text-align="justify" style:justify-single-word="false"/>
      <style:text-properties fo:color="#000000" loext:opacity="100%" style:font-name="Times New Roman" fo:font-style="normal" fo:font-weight="normal" style:font-style-asian="normal" style:font-weight-asian="normal" style:font-style-complex="normal" style:font-weight-complex="normal"/>
    </style:style>
    <style:style style:name="P22" style:family="paragraph" style:parent-style-name="Standard" style:list-style-name="L4">
      <style:paragraph-properties fo:line-height="100%" fo:text-align="justify" style:justify-single-word="false"/>
      <style:text-properties fo:color="#000000" loext:opacity="100%" style:font-name="Times New Roman" fo:font-style="normal" fo:font-weight="bold" style:font-style-asian="normal" style:font-weight-asian="bold" style:font-style-complex="normal" style:font-weight-complex="bold"/>
    </style:style>
    <style:style style:name="P23" style:family="paragraph" style:parent-style-name="Standard" style:list-style-name="L5">
      <style:paragraph-properties fo:line-height="100%" fo:text-align="justify" style:justify-single-word="false"/>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list-style-name="L6">
      <style:paragraph-properties fo:line-height="100%" fo:text-align="justify" style:justify-single-word="false"/>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list-style-name="L7">
      <style:paragraph-properties fo:line-height="100%" fo:text-align="justify" style:justify-single-word="false"/>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list-style-name="L8">
      <style:paragraph-properties fo:line-height="100%" fo:text-align="justify" style:justify-single-word="false"/>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list-style-name="L9">
      <style:paragraph-properties fo:line-height="100%" fo:text-align="justify" style:justify-single-word="false"/>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list-style-name="L9">
      <style:paragraph-properties fo:line-height="100%" fo:text-align="justify" style:justify-single-word="false"/>
      <style:text-properties fo:color="#000000" loext:opacity="100%" style:font-name="Times New Roman" fo:font-size="12pt" fo:font-style="normal" fo:font-weight="normal" officeooo:paragraph-rsid="00094605" style:font-size-asian="12pt" style:font-style-asian="normal" style:font-weight-asian="normal" style:font-size-complex="12pt" style:font-style-complex="normal" style:font-weight-complex="normal"/>
    </style:style>
    <style:style style:name="P29" style:family="paragraph" style:parent-style-name="Standard" style:list-style-name="L11">
      <style:paragraph-properties fo:line-height="100%" fo:text-align="justify" style:justify-single-word="false"/>
      <style:text-properties fo:color="#000000" loext:opacity="100%" style:font-name="Times New Roman" fo:font-size="12pt" fo:font-style="normal" fo:font-weight="normal" officeooo:paragraph-rsid="000b4e67" style:font-size-asian="12pt" style:font-style-asian="normal" style:font-weight-asian="normal" style:font-size-complex="12pt" style:font-style-complex="normal" style:font-weight-complex="normal"/>
    </style:style>
    <style:style style:name="P30" style:family="paragraph" style:parent-style-name="Standard" style:list-style-name="L12">
      <style:paragraph-properties fo:line-height="100%" fo:text-align="justify" style:justify-single-word="false"/>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list-style-name="L8">
      <style:paragraph-properties fo:line-height="100%" fo:text-align="justify" style:justify-single-word="false"/>
      <style:text-properties fo:color="#000000" loext:opacity="100%" style:font-name="Times New Roman" fo:font-size="12pt" fo:font-style="italic" fo:font-weight="normal" style:font-size-asian="12pt" style:font-style-asian="italic" style:font-weight-asian="normal" style:font-size-complex="12pt" style:font-style-complex="italic" style:font-weight-complex="normal"/>
    </style:style>
    <style:style style:name="P32" style:family="paragraph" style:parent-style-name="Standard" style:list-style-name="L9">
      <style:paragraph-properties fo:line-height="100%" fo:text-align="justify" style:justify-single-word="false"/>
      <style:text-properties fo:color="#000000" loext:opacity="100%" style:font-name="Times New Roman" fo:font-size="12pt" fo:font-style="italic" fo:font-weight="normal" style:font-size-asian="12pt" style:font-style-asian="italic" style:font-weight-asian="normal" style:font-size-complex="12pt" style:font-style-complex="italic" style:font-weight-complex="normal"/>
    </style:style>
    <style:style style:name="P33" style:family="paragraph" style:parent-style-name="Standard" style:list-style-name="L10">
      <style:paragraph-properties fo:line-height="100%" fo:text-align="justify" style:justify-single-word="false"/>
      <style:text-properties fo:color="#000000" loext:opacity="100%" style:font-name="Times New Roman" fo:font-size="12pt" fo:font-style="italic" fo:font-weight="normal" style:font-size-asian="12pt" style:font-style-asian="italic" style:font-weight-asian="normal" style:font-size-complex="12pt" style:font-style-complex="italic" style:font-weight-complex="normal"/>
    </style:style>
    <style:style style:name="P34" style:family="paragraph" style:parent-style-name="Standard" style:list-style-name="L7">
      <style:paragraph-properties fo:line-height="100%" fo:text-align="justify" style:justify-single-word="false"/>
    </style:style>
    <style:style style:name="P35" style:family="paragraph" style:parent-style-name="Standard" style:list-style-name="L8">
      <style:paragraph-properties fo:line-height="100%" fo:text-align="justify" style:justify-single-word="false"/>
    </style:style>
    <style:style style:name="T1" style:family="text">
      <style:text-properties fo:font-weight="bold" style:font-weight-asian="bold" style:font-weight-complex="bold"/>
    </style:style>
    <style:style style:name="T2" style:family="text">
      <style:text-properties fo:font-weight="bold" officeooo:rsid="00094605" style:font-weight-asian="bold" style:font-weight-complex="bold"/>
    </style:style>
    <style:style style:name="T3" style:family="text">
      <style:text-properties fo:font-weight="bold" officeooo:rsid="000b4e67" style:font-weight-asian="bold" style:font-weight-complex="bold"/>
    </style:style>
    <style:style style:name="T4" style:family="text">
      <style:text-properties fo:font-weight="bold" officeooo:rsid="000d0d47" style:font-weight-asian="bold" style:font-weight-complex="bold"/>
    </style:style>
    <style:style style:name="T5" style:family="text">
      <style:text-properties fo:font-weight="bold" officeooo:rsid="00119ad8" style:font-weight-asian="bold" style:font-weight-complex="bold"/>
    </style:style>
    <style:style style:name="T6" style:family="text">
      <style:text-properties fo:font-weight="bold" officeooo:rsid="00126aa2"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officeooo:rsid="000b4e67"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fo:font-weight="normal" style:font-weight-asian="normal" style:font-weight-complex="normal"/>
    </style:style>
    <style:style style:name="T12" style:family="text">
      <style:text-properties fo:font-weight="normal" officeooo:rsid="001585e0" style:font-weight-asian="normal" style:font-weight-complex="normal"/>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0d0d47" style:font-weight-asian="bold" style:font-weight-complex="bold"/>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style:font-size-asian="12pt" style:font-size-complex="12pt"/>
    </style:style>
    <style:style style:name="T17" style:family="text">
      <style:text-properties fo:font-style="normal" style:font-style-asian="normal" style:font-style-complex="normal"/>
    </style:style>
    <style:style style:name="T18" style:family="text">
      <style:text-properties fo:font-style="normal" officeooo:rsid="000b4e67" style:font-style-asian="normal" style:font-style-complex="normal"/>
    </style:style>
    <style:style style:name="T19" style:family="text">
      <style:text-properties fo:color="#000000"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fo:color="#000000" loext:opacity="100%" style:font-name="Times New Roman" fo:font-size="12pt" fo:font-style="normal" fo:font-weight="bold" style:font-size-asian="12pt" style:font-style-asian="normal" style:font-weight-asian="bold" style:font-size-complex="12pt" style:font-style-complex="normal" style:font-weight-complex="bold"/>
    </style:style>
    <style:style style:name="T21" style:family="text">
      <style:text-properties fo:color="#000000" loext:opacity="100%" style:font-name="Times New Roman" fo:font-size="12pt" fo:font-style="italic" fo:font-weight="normal" style:font-size-asian="12pt" style:font-style-asian="italic" style:font-weight-asian="normal" style:font-size-complex="12pt" style:font-style-complex="italic" style:font-weight-complex="normal"/>
    </style:style>
    <style:style style:name="T22" style:family="text">
      <style:text-properties fo:color="#000000" loext:opacity="100%" style:font-name="Times New Roman" fo:font-size="12pt" fo:font-style="italic" fo:font-weight="bold" style:font-size-asian="12pt" style:font-style-asian="italic" style:font-weight-asian="bold" style:font-size-complex="12pt" style:font-style-complex="italic" style:font-weight-complex="bold"/>
    </style:style>
    <style:style style:name="T23" style:family="text">
      <style:text-properties fo:color="#000000" loext:opacity="100%" style:font-name="Times New Roman" fo:font-size="13pt" fo:font-style="normal" fo:font-weight="bold" style:font-size-asian="13pt" style:font-style-asian="normal" style:font-weight-asian="bold" style:font-size-complex="13pt" style:font-style-complex="normal" style:font-weight-complex="bold"/>
    </style:style>
    <style:style style:name="T24" style:family="text">
      <style:text-properties fo:color="#000000" loext:opacity="100%" style:font-name="Times New Roman" fo:font-size="13pt" fo:font-style="normal" fo:font-weight="normal" style:font-size-asian="13pt" style:font-style-asian="normal" style:font-weight-asian="normal" style:font-size-complex="13pt" style:font-style-complex="normal" style:font-weight-complex="normal"/>
    </style:style>
    <style:style style:name="T25" style:family="text">
      <style:text-properties officeooo:rsid="00094605"/>
    </style:style>
    <style:style style:name="T26" style:family="text">
      <style:text-properties officeooo:rsid="000b4e67"/>
    </style:style>
    <style:style style:name="T27" style:family="text">
      <style:text-properties officeooo:rsid="000d0d47"/>
    </style:style>
    <style:style style:name="T28" style:family="text">
      <style:text-properties officeooo:rsid="000fcdf3"/>
    </style:style>
    <style:style style:name="T29" style:family="text">
      <style:text-properties officeooo:rsid="00126aa2"/>
    </style:style>
    <style:style style:name="T30" style:family="text">
      <style:text-properties officeooo:rsid="001703d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A du 11/04/2024</text:p>
      <text:p text:style-name="P5"/>
      <text:p text:style-name="P1"><text:span text:style-name="T1"><text:tab/>Présent.e.s au CA</text:span>: Fafa, Claudine, Martine, Patrick, Nadia, Lise, Céline P., François, Hervé, Invités <text:tab/><text:tab/>(x2)</text:p>
      <text:p text:style-name="P1"><text:tab/><text:span text:style-name="T1">Absences excusées :</text:span><text:span text:style-name="T11"> Céline L., </text:span><text:span text:style-name="T12">Bertrand</text:span></text:p>
      <text:p text:style-name="P1"><text:span text:style-name="T11"><text:tab/></text:span><text:span text:style-name="T1">Invités : </text:span><text:span text:style-name="T11">Rémi Aubril (présentation « produits de la mer », Michel Lerouet (intérim trésorerie).</text:span></text:p>
      <text:p text:style-name="P3"><text:tab/>Ordre du jour: </text:p>
      <text:p text:style-name="P4"/>
      <text:list xml:id="list3176051374" text:style-name="L1">
        <text:list-item>
          <text:p text:style-name="P17">Situation administrative</text:p>
        </text:list-item>
        <text:list-item>
          <text:p text:style-name="P17">Point financier</text:p>
        </text:list-item>
        <text:list-item>
          <text:p text:style-name="P17">Relations Associations</text:p>
        </text:list-item>
        <text:list-item>
          <text:p text:style-name="P17">Point circuits courts</text:p>
          <text:p text:style-name="P17">- Proposition de circuit-court « produit de la mer » par Rémi Aubril (invité)</text:p>
        </text:list-item>
        <text:list-item>
          <text:p text:style-name="P17">Point solidarité migrants</text:p>
        </text:list-item>
        <text:list-item>
          <text:p text:style-name="P17">Organisation Conférence sur l’eau</text:p>
        </text:list-item>
        <text:list-item>
          <text:p text:style-name="P17">Proposition de la Croix Rouge « Lutte contre la Précarité Alimentaire »</text:p>
        </text:list-item>
        <text:list-item>
          <text:p text:style-name="P17">Marché d’été de Regnéville-sur-Mer</text:p>
        </text:list-item>
      </text:list>
      <text:p text:style-name="P16"/>
      <text:p text:style-name="P6"/>
      <text:p text:style-name="P6"/>
      <text:list xml:id="list985178205" text:style-name="L2">
        <text:list-item>
          <text:list>
            <text:list-item>
              <text:list>
                <text:list-item>
                  <text:p text:style-name="P18"><text:s/>Situation administrative</text:p>
                  <text:p text:style-name="P18"/>
                </text:list-item>
              </text:list>
            </text:list-item>
          </text:list>
        </text:list-item>
      </text:list>
      <text:list xml:id="list683728811" text:style-name="L3">
        <text:list-item>
          <text:list>
            <text:list-item>
              <text:list>
                <text:list-item>
                  <text:p text:style-name="P20"><text:span text:style-name="T1">Dépôt des statuts de l’association à la Préfecture</text:span> : </text:p>
                  <text:p text:style-name="P20"/>
                  <text:p text:style-name="P20">Martine a contacté la Préfecture, vendredi 5 avril 2024. Notre situation n’est <text:span text:style-name="T1">toujours pas traitée</text:span> car la personne qui s’occupe de gérer les dossiers est seule à cette tâche pour tout le département. Les traitements ont donc, déjà, 6 mois de retard. </text:p>
                </text:list-item>
              </text:list>
            </text:list-item>
          </text:list>
        </text:list-item>
      </text:list>
      <text:p text:style-name="P8"/>
      <text:p text:style-name="P8"/>
      <text:list xml:id="list92427829356974" text:continue-list="list985178205" text:style-name="L2">
        <text:list-item>
          <text:list>
            <text:list-item>
              <text:list>
                <text:list-item>
                  <text:p text:style-name="P18"><text:s/>Point financier</text:p>
                </text:list-item>
              </text:list>
            </text:list-item>
          </text:list>
        </text:list-item>
      </text:list>
      <text:p text:style-name="P9"/>
      <text:list xml:id="list266678233" text:style-name="L4">
        <text:list-item>
          <text:list>
            <text:list-item>
              <text:list>
                <text:list-item>
                  <text:p text:style-name="P22">Point sur les comptes au 11/04/2024 :</text:p>
                  <text:p text:style-name="P22"/>
                  <text:list>
                    <text:list-item>
                      <text:p text:style-name="P22">Compte 01 : <text:span text:style-name="T11">« association »: </text:span>1043<text:span text:style-name="T11">€</text:span></text:p>
                    </text:list-item>
                    <text:list-item>
                      <text:p text:style-name="P22">Compte 02 : <text:span text:style-name="T11">« solidarité migrants » : </text:span>2880<text:span text:style-name="T11">€</text:span></text:p>
                    </text:list-item>
                    <text:list-item>
                      <text:p text:style-name="P22">Compte 03 : <text:s/><text:span text:style-name="T15">« chèques d’adhésions et de dons » : </text:span><text:span text:style-name="T16">1740</text:span><text:span text:style-name="T15">€</text:span></text:p>
                    </text:list-item>
                    <text:list-item>
                      <text:p text:style-name="P22">Compte 04 : <text:span text:style-name="T11"><text:s/>« événement » : </text:span>648<text:span text:style-name="T11">€</text:span></text:p>
                      <text:p text:style-name="P21"/>
                    </text:list-item>
                  </text:list>
                </text:list-item>
              </text:list>
            </text:list-item>
          </text:list>
        </text:list-item>
      </text:list>
      <text:p text:style-name="P9"/>
      <text:p text:style-name="P8"><text:span text:style-name="T11"><text:tab/></text:span>Total des fonds, tous comptes confondus <text:span text:style-name="T11">: </text:span>6311<text:span text:style-name="T11">€ </text:span></text:p>
      <text:p text:style-name="P9"/>
      <text:p text:style-name="P9"><text:tab/>→ <text:span text:style-name="T1">3431</text:span>€ disponibles : pour frais de fonctionnement (caisse migrant exclue).</text:p>
      <text:p text:style-name="P9"/>
      <text:p text:style-name="P9"><text:tab/>→ dont <text:span text:style-name="T1">800€ de loyer</text:span> à déduire pour les 8 mois à venir.</text:p>
      <text:p text:style-name="P9"><text:tab/>Reste <text:span text:style-name="T1">2631</text:span>€ pour couvrir tous les autres besoins de l’association, soit environ <text:span text:style-name="T1">328</text:span>€ par mois jusqu’en <text:tab/>décembre 2024. Tout est payé, les assurances annuelles comprises. Attention à nos mouvements avec les <text:tab/>activités. </text:p>
      <text:p text:style-name="P9"/>
      <text:p text:style-name="P9"><text:tab/>→ <text:s/><text:span text:style-name="T1">Mise en garde adhésion</text:span> : si notre taux d'adhésions diminue, l'année suivante sera difficile.</text:p>
      <text:p text:style-name="P9"/>
      <text:p text:style-name="P9"><text:tab/>→ <text:span text:style-name="T1">Compte « Solidarité Migrants » </text:span>: une quinzaine de personnes continue <text:span text:style-name="T30">de</text:span> verser des fonds.</text:p>
      <text:p text:style-name="P9"/>
      <text:p text:style-name="P8"><text:span text:style-name="T11"><text:tab/>→ </text:span>Entrées à venir<text:span text:style-name="T11"> : Marché estival de Regnéville-sur-mer, tenue du bar, défilés éthiques...</text:span></text:p>
      <text:p text:style-name="P8"><text:soft-page-break/></text:p>
      <text:list xml:id="list92427032056160" text:continue-numbering="true" text:style-name="L4">
        <text:list-item>
          <text:list>
            <text:list-item>
              <text:list>
                <text:list-item>
                  <text:p text:style-name="P22"><text:span text:style-name="T11">Suggestion d’une « </text:span>Caisse spécifique<text:span text:style-name="T11"> » pour le</text:span> « Café Solidaire »</text:p>
                  <text:p text:style-name="P21">→ Caisse annexe plus judicieuse pour établir une séparation claire entre les ventes <text:span text:style-name="T7">Hiboutik </text:span>et les ventes du café.</text:p>
                  <text:p text:style-name="P22"/>
                </text:list-item>
                <text:list-item>
                  <text:p text:style-name="P22">Passation de trésorerie à Michel Lerouet </text:p>
                  <text:p text:style-name="P22"/>
                  <text:p text:style-name="P21">→ <text:span text:style-name="T1">Martine demande à être secondée par un intérimaire à sa fonction</text:span>, car elle ne peut plus l’exercer pleinement pour des raisons de santé. <text:s/></text:p>
                  <text:p text:style-name="P21">Du point de vue du « règlement statutaire » il n’est pas possible de déléguer l’accès bancaire à Michel, les banques ne l’accepteront pas (question de légalité). Martine conservera, à sa charge, la gestion des dépôts bancaires et des virements jusqu'à passation effective.</text:p>
                  <text:p text:style-name="P21"/>
                  <text:p text:style-name="P21">→ <text:span text:style-name="T1">Changement de mode de fonctionnement avec le nouveau trésorier </text:span>: tableur avec différents tableaux, selon les types de charges, qui trient tout sur chaque mois, par type de vente et par producteur. Cela demande plus de rigueur.</text:p>
                  <text:p text:style-name="P21">Michel souhaite démarrer ce nouveau fonctionnement dès juillet, après le vote et l'AG, s'il est effectivement élu.</text:p>
                  <text:p text:style-name="P21"/>
                  <text:p text:style-name="P21">→ <text:span text:style-name="T1">Souhait de cesser la séparation entre plusieurs comptes</text:span> : limiter les erreurs (le changement n'implique aucun coup supplémentaire) – centralisation de la trésorerie.</text:p>
                  <text:p text:style-name="P21"/>
                  <text:p text:style-name="P21">→ <text:span text:style-name="T1">Travailler avec les relevés de compte</text:span> : imprime et récupère tous les documents à traiter pour justifier des mouvements et des recettes. Cela suppose qu'on lui envoie les bilan<text:span text:style-name="T28">s</text:span> <text:span text:style-name="T7">Hiboutik</text:span> (voir avec Céline Proust). Michel préfère le format papier pour travailler sur un document <text:span text:style-name="T7">Excell </text:span>numérique.</text:p>
                  <text:p text:style-name="P21"/>
                </text:list-item>
                <text:list-item>
                  <text:p text:style-name="P21"><text:span text:style-name="T1">Caisse </text:span>: toujours à 100€ au matin et, au soir, le<text:span text:style-name="T30">s</text:span> surplus v<text:span text:style-name="T30">ont</text:span> dans une enveloppe à déposer sur le compte. </text:p>
                  <text:p text:style-name="P21"/>
                </text:list-item>
              </text:list>
            </text:list-item>
          </text:list>
        </text:list-item>
      </text:list>
      <text:p text:style-name="P9"><text:tab/><text:tab/>→ <text:span text:style-name="T1">Lise propose de prêter, à nouveau, une tablette</text:span> pour la gestion du café et de la boutique. </text:p>
      <text:p text:style-name="P9"><text:tab/><text:tab/>A priori, les gens préfèrent cocher. Mais la possibilité reste ouverte. </text:p>
      <text:list xml:id="list92428825104233" text:continue-numbering="true" text:style-name="L4">
        <text:list-item>
          <text:list>
            <text:list-item>
              <text:list>
                <text:list-header>
                  <text:p text:style-name="P21"/>
                  <text:p text:style-name="P21">→ <text:span text:style-name="T1">Toutes les ventes doivent être répertoriées</text:span> quelque part, de façon claire et accessible.</text:p>
                  <text:p text:style-name="P21"/>
                  <text:p text:style-name="P22"/>
                </text:list-header>
              </text:list>
            </text:list-item>
          </text:list>
        </text:list-item>
      </text:list>
      <text:p text:style-name="P14"><text:span text:style-name="T23"><text:tab/>Le CA valide à <text:s/>l'unanimité le statut d’intérimaire de la Trésorerie, attribué à Michel <text:tab/>LEROUET</text:span><text:span text:style-name="T24">, en attendant sa candidature au renouvellement du CA, lors de la prochaine AG.</text:span></text:p>
      <text:p text:style-name="P7"/>
      <text:p text:style-name="P7"/>
      <text:list xml:id="list92427073392144" text:continue-list="list92427829356974" text:style-name="L2">
        <text:list-item>
          <text:list>
            <text:list-item>
              <text:list>
                <text:list-item>
                  <text:p text:style-name="P18"><text:s/>Relations Associations</text:p>
                  <text:p text:style-name="P19"/>
                </text:list-item>
              </text:list>
            </text:list-item>
          </text:list>
        </text:list-item>
      </text:list>
      <text:list xml:id="list1984187495" text:style-name="L5">
        <text:list-item>
          <text:list>
            <text:list-item>
              <text:list>
                <text:list-item>
                  <text:p text:style-name="P23"><text:span text:style-name="T1">Bilan des commissions</text:span> en lien avec <text:span text:style-name="T7">Comm'un Atelier </text:span>consultable sur demande.</text:p>
                </text:list-item>
              </text:list>
            </text:list-item>
          </text:list>
        </text:list-item>
      </text:list>
      <text:p text:style-name="P10"/>
      <text:list xml:id="list92428323967616" text:continue-numbering="true" text:style-name="L5">
        <text:list-item>
          <text:list>
            <text:list-item>
              <text:list>
                <text:list-item>
                  <text:p text:style-name="P23"><text:span text:style-name="T1">Recherche de matériel</text:span> : </text:p>
                  <text:list>
                    <text:list-header>
                      <text:p text:style-name="P23">- cuisinière à gaz (une électrique a été donnée, mais ce n'était pas ce qui était recherché)</text:p>
                      <text:p text:style-name="P23">- armoire 100x80 de large et 230 de haut (cm).</text:p>
                      <text:p text:style-name="P23"/>
                    </text:list-header>
                  </text:list>
                </text:list-item>
                <text:list-item>
                  <text:p text:style-name="P23"><text:span text:style-name="T1">Défilé éthique</text:span> : Souhait de <text:span text:style-name="T7">Tri-Tout Solidaire</text:span> de refaire un événement défilé en novembre, en partenariat avec nous. Même demande de la part de <text:span text:style-name="T7">Tri-Marrant </text:span>(Granville). </text:p>
                  <text:p text:style-name="P23">Le festival <text:span text:style-name="T7">Doxart</text:span> souhaite également que notre exposition revienne pour leur prochaine édition.</text:p>
                  <text:p text:style-name="P23"/>
                </text:list-item>
                <text:list-item>
                  <text:p text:style-name="P23"><text:span text:style-name="T1">Ouverture du café et tableau de permanence</text:span><text:span text:style-name="T5">s</text:span> désormais disponible : Fafa va faire une information par mail.</text:p>
                </text:list-item>
              </text:list>
            </text:list-item>
          </text:list>
        </text:list-item>
      </text:list>
      <text:p text:style-name="P6"/>
      <text:list xml:id="list92427749048101" text:continue-list="list92427073392144" text:style-name="L2">
        <text:list-item>
          <text:list>
            <text:list-item>
              <text:list>
                <text:list-item>
                  <text:p text:style-name="P18"><text:soft-page-break/><text:s/>Point Circuits-Courts</text:p>
                  <text:p text:style-name="P18"/>
                </text:list-item>
              </text:list>
            </text:list-item>
          </text:list>
        </text:list-item>
      </text:list>
      <text:list xml:id="list2268223101" text:style-name="L6">
        <text:list-item>
          <text:list>
            <text:list-item>
              <text:list>
                <text:list-item>
                  <text:p text:style-name="P24"><text:span text:style-name="T1">Présentation de l'activité de Rémi Aubril</text:span>, «<text:span text:style-name="T1"> </text:span><text:span text:style-name="T9">Mon Petit Poisson </text:span>» :</text:p>
                  <text:p text:style-name="P24"/>
                  <text:p text:style-name="P24">- <text:span text:style-name="T1">Intermédiaire</text:span>, depuis 2 ans, <text:span text:style-name="T1">entre pêcheurs et consommateurs</text:span> : achète sur les criées de Normandie, surtout pour revendre à des professionnels de la filière, des grossistes, des restaurateurs...</text:p>
                  <text:p text:style-name="P24"/>
                  <text:p text:style-name="P24">- <text:span text:style-name="T1">Propose des livraisons par lot</text:span>,<text:span text:style-name="T1"> 1 fois par mois, apportées en camion frigorifique </text:span>: <text:span text:style-name="T1">des produits frais et du congelé</text:span>. Emballage conçu pour éviter l'écoulement, emballé dans un papier type poissonnier et mis dans la glace, il réfléchit à un conditionnement isotherme en rotation. Filet<text:span text:style-name="T29">s</text:span> réutilisable<text:span text:style-name="T29">s</text:span> et recyclable<text:span text:style-name="T29">s</text:span> pour les fruits de mer, et des caisses recyclables et réutilisables.</text:p>
                  <text:p text:style-name="P24"/>
                  <text:p text:style-name="P24">- <text:span text:style-name="T1">Propose </text:span><text:span text:style-name="T6">en</text:span><text:span text:style-name="T1"> fonction du prix, du pic de productivité et de la saisonnalité, à prix grossiste</text:span>. Entre 2 et 5kg pour amortir les coûts (trajet, emballage, produits...). Possibilité de mettre des plus petits lots, toutes les 2 semaines, pour 1 ou 2 kilos pour des produits « plaisir » pour le week-end (bulots, araignées...). Acheté le mercredi ou jeudi pour livraison au vendredi. Propose des recettes et guides de préparation en plus des livraisons.</text:p>
                  <text:p text:style-name="P24"/>
                  <text:p text:style-name="P24">-<text:span text:style-name="T1"> Assume une lisibilité des méthodes de pêche</text:span> : Ce sont des pêches locales et quelques importations (ex : cabillaud). Aile de raie (bateaux en fileyeur et chalut, autour des îles anglo-normandes), saint-jacques (drague), cabillaud (pêche à la ligne en Norvège, taco/merlan (pêché au petit chalut côtier sur la localité), conserverie en partenariat avec <text:span text:style-name="T7">Maison Saint-Lô </text:span>de Saint-Sauveur-Lendelin. Dorade royale (élevée en Corse), Saumon élevage de Norvège, bar au fileyeur... etc.</text:p>
                </text:list-item>
              </text:list>
            </text:list-item>
          </text:list>
        </text:list-item>
      </text:list>
      <text:p text:style-name="P10"/>
      <text:p text:style-name="P10"><text:tab/><text:tab/><text:span text:style-name="T13">Position du CA</text:span><text:span text:style-name="T1"> : </text:span></text:p>
      <text:p text:style-name="P12"/>
      <text:list xml:id="list763700251" text:style-name="L7">
        <text:list-item>
          <text:p text:style-name="P34"><text:span text:style-name="T20">En rupture avec notre fonctionnement associatif militant qui permet la vente en direct</text:span><text:span text:style-name="T19">. Les producteurs sont payés directement, sans intermédiaire. En on </text:span><text:span text:style-name="T20">vend exclusivement des produits biologiques</text:span><text:span text:style-name="T19">. </text:span><text:span text:style-name="T21">Alternatives Solidaires</text:span><text:span text:style-name="T19"> n'est plus qu'un lieu de dépôt pour les livraisons. Cela ne colle pas avec notre façon de faire avec les autres producteurs. En plus, nous ne vendons pas assez pour que ça soit intéressant pour quelqu'un comme lui qui vient de Cherbourg.</text:span></text:p>
          <text:p text:style-name="P25"/>
        </text:list-item>
        <text:list-item>
          <text:p text:style-name="P34"><text:span text:style-name="T20">Pas envie de créer de la concurrence</text:span><text:span text:style-name="T19"> : démarche très difficile pour les pêcheurs locaux car très peu de garantie sur la production à proposer. Il n'y a pas de bio dans la pêche, c'est un non sens, selon Rémi Aubril, de produire en bio, les aliments sont industriels aussi.</text:span></text:p>
        </text:list-item>
      </text:list>
      <text:p text:style-name="P10"/>
      <text:p text:style-name="P13"><text:tab/>Le CA n'est pas intéressé par ce partenariat. </text:p>
      <text:p text:style-name="P13"><text:tab/>→ Faire un courrier diplomate pour lui répondre.</text:p>
      <text:p text:style-name="P10"/>
      <text:p text:style-name="P10"/>
      <text:list xml:id="list1568247157" text:style-name="L8">
        <text:list-item>
          <text:list>
            <text:list-item>
              <text:p text:style-name="P35"><text:span text:style-name="T20">Promouvoir notre association et ses services</text:span><text:span text:style-name="T19"> : Fafa voudrait faire un discours, en introduction, lors de la conférence sur l'eau, pour faire notre pub et exposer les valeurs d'</text:span><text:span text:style-name="T21">Alternatives Solidaires.</text:span></text:p>
              <text:p text:style-name="P31"/>
            </text:list-item>
            <text:list-item>
              <text:p text:style-name="P35"><text:span text:style-name="T22">SARL Manoir de Guelle</text:span><text:span text:style-name="T21"> : </text:span><text:span text:style-name="T19">Patrick a demandé à Émilie Burnouf de s'inscrire pour vendre de l'agneau biologique de Cérences. Elle ne sera plus au petit marché bio du jeudi et souhaite s'inscrire sur <text:s/>nos circuits-courts (pièce à la découpe, merguez... etc). Romain a cessé de travailler avec nous pour l'agneau. Elle fait aussi du canard, mais ce n'est pas en bio.</text:span></text:p>
              <text:p text:style-name="P26"/>
            </text:list-item>
            <text:list-item>
              <text:p text:style-name="P35"><text:span text:style-name="T20">Le </text:span><text:span text:style-name="T22">Pain Levé</text:span><text:span text:style-name="T21"> : </text:span><text:span text:style-name="T19">Carole doit appeler Nadia pour régler son problème d'inscription sur le site, mais c'est en suspens.</text:span></text:p>
              <text:p text:style-name="P26"/>
            </text:list-item>
            <text:list-item>
              <text:p text:style-name="P35"><text:span text:style-name="T22">La Chèvrerie</text:span><text:span text:style-name="T21"> : </text:span><text:span text:style-name="T19">Manon Desvages ne donne pas de nouvelle malgré sa proposition de reprendre. Martine va aller à son contact la semaine prochaine, pour savoir ce qu'il en est.</text:span></text:p>
              <text:p text:style-name="P26"/>
            </text:list-item>
            <text:list-item>
              <text:p text:style-name="P35"><text:soft-page-break/><text:span text:style-name="T20">Commande pour </text:span><text:span text:style-name="T22">Alternatives Solidaires</text:span><text:span text:style-name="T21"> : </text:span><text:span text:style-name="T19">Céline P. commande pour l'association, elle est obligée de payer par carte bancaire et de se faire rembourser par l'association. </text:span></text:p>
              <text:p text:style-name="P26"><text:span text:style-name="T1">Problème </text:span>: <text:span text:style-name="T1">les commandes ne sont pas débitées sur son compte</text:span>. </text:p>
              <text:p text:style-name="P26">→ Il faudrait contacter le webmaster par mail pour voir avec lui ce qu'il s'est produit.</text:p>
              <text:p text:style-name="P26">→ Cela peut aussi être un don des producteurs à l'association... Et qui n'aurait pas été précisé (Fanny et Aurore concernées).</text:p>
            </text:list-item>
          </text:list>
        </text:list-item>
      </text:list>
      <text:p text:style-name="P15"/>
      <text:p text:style-name="P15"/>
      <text:list xml:id="list92428156222104" text:continue-list="list92427749048101" text:style-name="L2">
        <text:list-item>
          <text:list>
            <text:list-item>
              <text:list>
                <text:list-item>
                  <text:p text:style-name="P18"><text:s/>Point Solidarité Migrants</text:p>
                  <text:p text:style-name="P18"/>
                </text:list-item>
              </text:list>
            </text:list-item>
          </text:list>
        </text:list-item>
      </text:list>
      <text:list xml:id="list1183526950" text:style-name="L9">
        <text:list-item>
          <text:list>
            <text:list-item>
              <text:list>
                <text:list-item>
                  <text:p text:style-name="P27"><text:span text:style-name="T1">Demande de financement en cours :</text:span> montant inconnu pour le moment. Louis Gastebois devrait bientôt transmettre les informations à Nadia qui nous en fera part.</text:p>
                  <text:p text:style-name="P27"/>
                </text:list-item>
                <text:list-item>
                  <text:p text:style-name="P27"><text:span text:style-name="T1">Pas de demande</text:span> depuis le partage du financement de la participation du conférencier, venu à l'occasion de la projection et de l'exposition.</text:p>
                  <text:p text:style-name="P27"/>
                </text:list-item>
                <text:list-item>
                  <text:p text:style-name="P32"><text:span text:style-name="T1">Solidarité Migrants</text:span> <text:span text:style-name="T17">: rencontre avec le Président du département (mineurs surtout, ASE) et la responsable du bureau migration de la préfecture pour éclaircir la situation et demander des explications…</text:span></text:p>
                  <text:p text:style-name="P27"/>
                  <text:p text:style-name="P27">→ Beaucoup de jeunes mineurs placés dans des logements délabrés avec à peine de quoi manger. </text:p>
                  <text:p text:style-name="P27"/>
                  <text:p text:style-name="P27">→ <text:span text:style-name="T2">Titres de séjour </text:span><text:span text:style-name="T25">: une demande ne fait pas l’autre. Impression de cas par cas, et pas d’égalité devant la loi. Le nouveau bureau semble un peu plus humain, regarde davantage les dossiers, mais on se confronte toujours à des paroles qui n’aboutissent pas à des actes réels. </text:span></text:p>
                  <text:p text:style-name="P27"/>
                  <text:p text:style-name="P27">→ <text:span text:style-name="T1">Deux plaintes déposées conte l'ASE car les traitements sont inadmissibles</text:span> (Clinton, mis à la rue en pleine hiver...). </text:p>
                  <text:p text:style-name="P27"/>
                  <text:p text:style-name="P28">→ <text:span text:style-name="T1">Issu</text:span><text:span text:style-name="T2">e</text:span><text:span text:style-name="T1"> de la rencontre</text:span> : des promesses, <text:span text:style-name="T25">une volonté de faire d’attention</text:span>… <text:span text:style-name="T25">Mais rien de très concret.</text:span></text:p>
                  <text:p text:style-name="P32"/>
                </text:list-item>
              </text:list>
            </text:list-item>
          </text:list>
        </text:list-item>
      </text:list>
      <text:p text:style-name="P6"/>
      <text:list xml:id="list92428243773890" text:continue-list="list92428156222104" text:style-name="L2">
        <text:list-item>
          <text:list>
            <text:list-item>
              <text:list>
                <text:list-item>
                  <text:p text:style-name="P18"><text:s/>Organisation Conférence sur l’eau</text:p>
                  <text:p text:style-name="P18"/>
                </text:list-item>
              </text:list>
            </text:list-item>
          </text:list>
        </text:list-item>
      </text:list>
      <text:list xml:id="list443010853" text:style-name="L10">
        <text:list-item>
          <text:list>
            <text:list-item>
              <text:list>
                <text:list-item>
                  <text:p text:style-name="P33">Avril<text:span text:style-name="T17"> apporte tout son matériel de projection, écran compris. Arlette Laplace-Dolonde arrivera de bonne heure, donc on aura le temps de tout installer. La conférence sera tôt : </text:span><text:span text:style-name="T18">18h00.</text:span></text:p>
                  <text:p text:style-name="P33"/>
                  <text:p text:style-name="P33"><text:span text:style-name="T17">→ </text:span>Alternatives Solidaires<text:span text:style-name="T1"> </text:span><text:span text:style-name="T17">propose d'ouvrir le bar (Lise), plutôt que de proposer un pot. </text:span></text:p>
                  <text:p text:style-name="P33"/>
                  <text:p text:style-name="P33"><text:span text:style-name="T17">→ Il faut prendre des adhésions, dès l'accueil, pour vérifier que les gens puissent consommer au bar (Martine et Hervé, et Nadia en tant que membre de </text:span>Comm'un Atelier<text:span text:style-name="T17">).</text:span></text:p>
                </text:list-item>
              </text:list>
            </text:list-item>
          </text:list>
        </text:list-item>
      </text:list>
      <text:p text:style-name="P15"/>
      <text:p text:style-name="P6"/>
      <text:list xml:id="list92427121650785" text:continue-list="list92428243773890" text:style-name="L2">
        <text:list-item>
          <text:list>
            <text:list-item>
              <text:list>
                <text:list-item>
                  <text:p text:style-name="P18"><text:s/>Proposition de <text:span text:style-name="T7">La Croix Rouge</text:span> « Lutte contre la précarité alimentaire »<text:span text:style-name="T11">.</text:span></text:p>
                  <text:p text:style-name="P18"/>
                </text:list-item>
              </text:list>
            </text:list-item>
          </text:list>
        </text:list-item>
      </text:list>
      <text:list xml:id="list4053524720" text:style-name="L11">
        <text:list-item>
          <text:list>
            <text:list-item>
              <text:list>
                <text:list-item>
                  <text:p text:style-name="P29"><text:span text:style-name="T8">La croix Rouge </text:span><text:span text:style-name="T26">nous a sollicité pour savoir s’il était possible qu’ils mettent en place des tickets pour payer des paniers. Ils aimeraient que nous acceptions de les échanger contre les produits. L’objectif serait aussi que les personnes qui en bénéficient se rendent sur le lieu pour rencontrer des gens, en plus de bénéficier de produits de qualité.</text:span></text:p>
                </text:list-item>
              </text:list>
            </text:list-item>
          </text:list>
        </text:list-item>
      </text:list>
      <text:p text:style-name="P11"><text:soft-page-break/><text:span text:style-name="T3">Proposition du CA : </text:span><text:span text:style-name="T26">Proposer à</text:span> <text:span text:style-name="T7">La Croix Rouge</text:span> de <text:span text:style-name="T1">commander directement sur </text:span><text:span text:style-name="T9">Local Direct</text:span><text:span text:style-name="T1"> et de permettre au gens de venir sur le tiers-lieu pour récupérer ce qui a été commandé</text:span>. <text:span text:style-name="T26">Cela éviterait le système lourd des tickets.</text:span></text:p>
      <text:p text:style-name="P10"/>
      <text:p text:style-name="P10"/>
      <text:p text:style-name="P10"/>
      <text:list xml:id="list92428381148365" text:continue-list="list92427121650785" text:style-name="L2">
        <text:list-item>
          <text:list>
            <text:list-item>
              <text:list>
                <text:list-item>
                  <text:p text:style-name="P18"><text:span text:style-name="T11"><text:s/></text:span>Marché d’été de Regnéville-sur-mer</text:p>
                  <text:p text:style-name="P18"/>
                </text:list-item>
              </text:list>
            </text:list-item>
          </text:list>
        </text:list-item>
      </text:list>
      <text:list xml:id="list3245105809" text:style-name="L12">
        <text:list-item>
          <text:list>
            <text:list-item>
              <text:list>
                <text:list-item>
                  <text:p text:style-name="P30"><text:span text:style-name="T4">R</text:span><text:span text:style-name="T1">éponse</text:span> à faire l'adjoint de la vie communale de Regnéville-sur-mer <text:span text:style-name="T1">avant le 20 avril</text:span>.</text:p>
                  <text:p text:style-name="P30"/>
                </text:list-item>
                <text:list-item>
                  <text:p text:style-name="P30"><text:span text:style-name="T4">Où stocker ?</text:span> <text:span text:style-name="T27">Tout est actuellement dans la cabane de Fafa</text:span>. <text:span text:style-name="T27">Besoin d’aide pour nettoyer et faire la vaisselle.</text:span></text:p>
                  <text:p text:style-name="P30"/>
                  <text:p text:style-name="P30">→ <text:span text:style-name="T4">Autre proposition de stockage</text:span><text:span text:style-name="T27"> : dans le garage de Dan et Josiane – il suffit de leur demander, car tout peut être prêt facilement.</text:span></text:p>
                  <text:p text:style-name="P30"/>
                  <text:p text:style-name="P30">→ <text:span text:style-name="T4">P</text:span><text:span text:style-name="T1">lus simple </text:span><text:span text:style-name="T4">serait</text:span><text:span text:style-name="T1"> que tout reste au château</text:span> : <text:span text:style-name="T27">demander l’avis de Vincent et Clotilde, comment ils voient les choses...</text:span></text:p>
                  <text:p text:style-name="P30"/>
                  <text:p text:style-name="P30">→ <text:span text:style-name="T4">Réunion à prévoir</text:span><text:span text:style-name="T27"> pour les personnes concernées.</text:span></text:p>
                  <text:p text:style-name="P30"/>
                </text:list-item>
              </text:list>
            </text:list-item>
          </text:list>
        </text:list-item>
      </text:list>
      <text:p text:style-name="P10"/>
      <text:p text:style-name="P10"/>
      <text:p text:style-name="P10"><text:tab/><text:span text:style-name="T13">Date du prochain CA</text:span> : Jeudi 23 Mai 18h <text:span text:style-name="T27">à l’atelier.</text:span></text:p>
      <text:p text:style-name="P10"/>
      <text:p text:style-name="P10"><text:tab/><text:span text:style-name="T14">Date du </text:span><text:span text:style-name="T13">CA de préparation de l'AG</text:span> : Jeudi 20 Juin à 18h <text:span text:style-name="T27">à l’atelier.</text:span></text:p>
      <text:p text:style-name="P10"/>
      <text:p text:style-name="P10"><text:tab/><text:span text:style-name="T13">Proposition d</text:span><text:span text:style-name="T14">e date pour l’</text:span><text:span text:style-name="T13">AG </text:span><text:span text:style-name="T10">Alternatives Solidaires</text:span><text:span text:style-name="T7"> </text:span>: Mardi 2 juillet à 20h00 à <text:span text:style-name="T27">l’atelie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Police_20_par_20_défaut" style:display-name="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17T19:35:10.88</meta:creation-date>
    <meta:editing-duration>PT2H44M22S</meta:editing-duration>
    <meta:editing-cycles>47</meta:editing-cycles>
    <meta:generator>LibreOffice/7.0.5.2$Windows_X86_64 LibreOffice_project/64390860c6cd0aca4beafafcfd84613dd9dfb63a</meta:generator>
    <dc:date>2024-05-30T09:24:26.699000000</dc:date>
    <meta:document-statistic meta:table-count="0" meta:image-count="0" meta:object-count="0" meta:page-count="5" meta:paragraph-count="133" meta:word-count="1928" meta:character-count="11291" meta:non-whitespace-character-count="9504"/>
  </office:meta>
</office:document-meta>
</file>