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6.085cm" style:rel-column-width="15517*"/>
    </style:style>
    <style:style style:name="Tableau1.B" style:family="table-column">
      <style:table-column-properties style:column-width="10.795cm" style:rel-column-width="27527*"/>
    </style:style>
    <style:style style:name="Tableau1.C" style:family="table-column">
      <style:table-column-properties style:column-width="8.819cm" style:rel-column-width="2249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6pt" style:font-size-asian="16pt" style:font-size-complex="16pt"/>
    </style:style>
    <style:style style:name="T1" style:family="text">
      <style:text-properties officeooo:rsid="000de56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R du CA Alternatives Solidaires Jeudi 16 Mai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2102475349488">
          <table:table-cell table:style-name="Tableau1.A1" office:value-type="string">
            <text:p text:style-name="P1">Sujet </text:p>
          </table:table-cell>
          <table:table-cell table:style-name="Tableau1.A1" office:value-type="string">
            <text:p text:style-name="P1">Développement</text:p>
          </table:table-cell>
          <table:table-cell table:style-name="Tableau1.C1" office:value-type="string">
            <text:p text:style-name="P1">Décision ou information </text:p>
          </table:table-cell>
        </table:table-row>
        <table:table-row table:style-name="TableLine2102475345680">
          <table:table-cell table:style-name="Tableau1.A2" office:value-type="string">
            <text:p text:style-name="P1">Trésorerie </text:p>
          </table:table-cell>
          <table:table-cell table:style-name="Tableau1.A2" office:value-type="string">
            <text:p text:style-name="P1">Compte 1 : 1128€</text:p>
            <text:p text:style-name="P1">Compte 2: 3015€</text:p>
            <text:p text:style-name="P1">Compte 5 : 1740€</text:p>
            <text:p text:style-name="P1">Proposition de Martine et Michel : Réduire le nombre de compte à 2, un pour tout le fonctionnement et l'autre pour « les migrants ».</text:p>
          </table:table-cell>
          <table:table-cell table:style-name="Tableau1.C2" office:value-type="string">
            <text:p text:style-name="P1">Accepté à l'unanimité </text:p>
          </table:table-cell>
        </table:table-row>
        <table:table-row table:style-name="TableLine2102475347856">
          <table:table-cell table:style-name="Tableau1.A2" office:value-type="string">
            <text:p text:style-name="P1">Dinette-causette</text:p>
          </table:table-cell>
          <table:table-cell table:style-name="Tableau1.A2" office:value-type="string">
            <text:p text:style-name="P1">Les factures de Willow et Fanny sont attendues.</text:p>
            <text:p text:style-name="P1">Merci à Maryline, Frédéric et Christophe pour les produits fournis gracieusement.</text:p>
            <text:p text:style-name="P1">Difficultés de comptabilité.</text:p>
          </table:table-cell>
          <table:table-cell table:style-name="Tableau1.C2" office:value-type="string">
            <text:p text:style-name="P1">Il faut pour chaque activité différencier les recettes (paiement de l'activité par les participants) des dépenses inhérentes à l'activité.</text:p>
          </table:table-cell>
        </table:table-row>
        <table:table-row table:style-name="TableLine2102475347040">
          <table:table-cell table:style-name="Tableau1.A2" office:value-type="string">
            <text:p text:style-name="P1">Adhésions</text:p>
          </table:table-cell>
          <table:table-cell table:style-name="Tableau1.A2" office:value-type="string">
            <text:p text:style-name="P1">Il faut préparer la liste des adhérents pour l'AG</text:p>
            <text:p text:style-name="P1"/>
          </table:table-cell>
          <table:table-cell table:style-name="Tableau1.C2" office:value-type="string">
            <text:p text:style-name="P1">Nous sommes à la recherche de 2 carnets d'adhésion !!!</text:p>
          </table:table-cell>
        </table:table-row>
        <table:table-row table:style-name="TableLine2102475345408">
          <table:table-cell table:style-name="Tableau1.A2" office:value-type="string">
            <text:p text:style-name="P1">Projets </text:p>
          </table:table-cell>
          <table:table-cell table:style-name="Tableau1.A2" office:value-type="string">
            <text:p text:style-name="P1">- Samedi 29 juin Dox'art de Hambye : Céline L et Martine animeront un atelier couture-petites réparations </text:p>
            <text:p text:style-name="P1">- Défilé « le revers de ton look » avec le Secours Populaire en novembre (date à préciser)</text:p>
            <text:p text:style-name="P1">- Céline L et Martine proposeront un atelier couture à partir de la rentrée à raison d'une fois par mois.Jour et horaire à définir avec les intéressés.</text:p>
            <text:p text:style-name="P1">-Dans le cadre du marché Bio d'été (juillet à septembre) derrière l'église d'Agon, mini défilé mode récup le 4 ou le 11 septembre.</text:p>
          </table:table-cell>
          <table:table-cell table:style-name="Tableau1.C2" office:value-type="string">
            <text:p text:style-name="P1">Si vous désirez participer, faites vous connaître !</text:p>
          </table:table-cell>
        </table:table-row>
        <table:table-row table:style-name="TableLine2102475348128">
          <table:table-cell table:style-name="Tableau1.A2" office:value-type="string">
            <text:p text:style-name="P1">Communication</text:p>
          </table:table-cell>
          <table:table-cell table:style-name="Tableau1.A2" office:value-type="string">
            <text:p text:style-name="P1">Céline L propose de développer le flyer afin d'exprimer la philosophie et la vie d'Alternatives.</text:p>
            <text:p text:style-name="P1">Fafa propose de réaliser un texte au verso du flyer pour ne pas ajouter un nouveau support.</text:p>
          </table:table-cell>
          <table:table-cell table:style-name="Tableau1.C2" office:value-type="string">
            <text:p text:style-name="P1">Le CA propose qu'on demande à Philippe de le rédiger.</text:p>
          </table:table-cell>
        </table:table-row>
        <text:soft-page-break/>
        <table:table-row table:style-name="TableLine2102475349216">
          <table:table-cell table:style-name="Tableau1.A2" office:value-type="string">
            <text:p text:style-name="P1">Affranchies</text:p>
          </table:table-cell>
          <table:table-cell table:style-name="Tableau1.A2" office:value-type="string">
            <text:p text:style-name="P1">Les bénévoles vont effectuer un travail pour redéfinir « Affranchies », informer sur ce que sont les violences conjugales afin de communiquer avec les adhérents et le public sur leurs engagements, objectifs et actions, </text:p>
          </table:table-cell>
          <table:table-cell table:style-name="Tableau1.C2" office:value-type="string">
            <text:p text:style-name="P1">Elles désirent organiser des rencontres d'information et d'échanges sur ces différents thèmes.</text:p>
          </table:table-cell>
        </table:table-row>
        <table:table-row table:style-name="TableLine2102475354384">
          <table:table-cell table:style-name="Tableau1.A2" office:value-type="string">
            <text:p text:style-name="P1">Administration</text:p>
          </table:table-cell>
          <table:table-cell table:style-name="Tableau1.A2" office:value-type="string">
            <text:p text:style-name="P1">Le dossier Alternatives Solidaires est en conformité à la préfecture.</text:p>
          </table:table-cell>
          <table:table-cell table:style-name="Tableau1.C2" office:value-type="string">
            <text:p text:style-name="P1">Nous pouvons envisager de travailler le dossier « rescrit » pour être en conformité avec le régime fiscal.</text:p>
          </table:table-cell>
        </table:table-row>
        <table:table-row table:style-name="TableLine2102475348944">
          <table:table-cell table:style-name="Tableau1.A2" office:value-type="string">
            <text:p text:style-name="P1">Circuits-courts et</text:p>
            <text:p text:style-name="P1">Commission « migrants »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>Préparer un bilan pour l'AG du 4 juillet</text:p>
          </table:table-cell>
        </table:table-row>
      </table:table>
      <text:p text:style-name="Standard"/>
      <text:p text:style-name="Standard"/>
      <text:p text:style-name="Standard"/>
      <text:p text:style-name="P3">Prochain CA, samedi 15 juin 10h (en remplacement du 20 juin) </text:p>
      <text:p text:style-name="P3"/>
      <text:p text:style-name="P3"><text:span text:style-name="T1">O</text:span>rdre du jour : préparation de l'AG et du Marché de Regnéville</text:p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4T18:13:40.31</meta:creation-date>
    <dc:date>2024-05-30T09:29:26.699000000</dc:date>
    <meta:editing-duration>PT2H11M5S</meta:editing-duration>
    <meta:editing-cycles>9</meta:editing-cycles>
    <meta:generator>LibreOffice/7.0.5.2$Windows_X86_64 LibreOffice_project/64390860c6cd0aca4beafafcfd84613dd9dfb63a</meta:generator>
    <meta:document-statistic meta:table-count="1" meta:image-count="0" meta:object-count="0" meta:page-count="2" meta:paragraph-count="39" meta:word-count="365" meta:character-count="2228" meta:non-whitespace-character-count="1894"/>
  </office:meta>
</office:document-meta>
</file>